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490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Circonscriptions législatives de Nouvelle-Calédonie :<text:s/><text:line-break/></text:p>
      <text:p text:style-name="P2"/>
      <text:p text:style-name="P3"><text:span text:style-name="T4">1ere circonscription :</text:span><text:span text:style-name="T5"><text:s/></text:span>Communes de : L'Ile des Pins, Lifou, Maré, Nouméa, Ouvéa</text:p>
      <text:p text:style-name="P6"/>
      <text:p text:style-name="P7"/>
      <text:p text:style-name="P8"><text:span text:style-name="T9">2ème circonscription :<text:s/></text:span><text:span text:style-name="T10"><text:s/></text:span>Communes de : Belep, Bouloupari, Bourail, Canala, Dumbéa, Farino, Hienghène, Houaïlou, Kaala-Gomen, Koné, Kouaoua, Koumac, La Foa, Moindou, Le Mont-Dore, Ouégoa, Païta, Poindimié, Ponérihouen, Pouebo, Pouembout, Poum, Poya, Sarraméa, Thio, Touho, Voh, Yat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aly MULLER</dc:creator>
    <meta:creation-date>2009-04-16T11:32:00Z</meta:creation-date>
    <dc:date>2022-04-07T02:59:00Z</dc:date>
    <meta:print-date>2022-03-14T04:14:00Z</meta:print-date>
    <meta:template xlink:href="Normal" xlink:type="simple"/>
    <meta:editing-cycles>68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19" meta:row-count="2" meta:non-whitespace-character-count="356"/>
  </office:meta>
</office:document-meta>
</file>